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666666" style:font-name="Open Sans" fo:font-size="19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666666" style:font-name="Open Sans" fo:font-size="10.5pt" fo:letter-spacing="normal" fo:font-style="normal" fo:font-weight="bold"/>
    </style:style>
    <style:style style:name="T2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666666" style:font-name="Open Sans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333333" style:font-name="Open Sans" fo:font-size="10.5pt" fo:letter-spacing="normal" fo:font-style="normal" style:text-underline-style="solid" style:text-underline-width="auto" style:text-underline-color="font-color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platnění reklamace (reklamační list)</text:h>
      <text:p text:style-name="P2"><text:span text:style-name="Strong_20_Emphasis"><text:span text:style-name="T1">Kupující:</text:span></text:span></text:p>
      <text:p text:style-name="P3">Vaše jméno a příjmení:<text:line-break/>Vaše adresa:<text:line-break/>Váš telefon a e-mail:</text:p>
      <text:p text:style-name="P2"><text:span text:style-name="Strong_20_Emphasis"><text:span text:style-name="T1">Prodávající:</text:span></text:span></text:p>
      <text:p text:style-name="P3">HS EkoMin s.r.o., </text:p>
      <text:p text:style-name="P3">sídlem Zahradní 2833/2, 326 00 Plzeň</text:p>
      <text:p text:style-name="P2"><text:span text:style-name="T2">IČ: 09069372<text:line-break/>E-mail: </text:span><text:a xlink:type="simple" xlink:href="mailto:prodejna@bezobalrokycany.cz" text:style-name="Internet_20_link" text:visited-style-name="Visited_20_Internet_20_Link">prodejna@bezobalrokycany.cz</text:a><text:span text:style-name="T4">, tel.: 737162424</text:span></text:p>
      <text:p text:style-name="P2"><text:span text:style-name="Emphasis"><text:span text:style-name="T3"/></text:span></text:p>
      <text:p text:style-name="P2"><text:span text:style-name="Strong_20_Emphasis"><text:span text:style-name="T1">Reklamované zboží:</text:span></text:span></text:p>
      <text:p text:style-name="P3">Označení zboží:<text:line-break/>Datum prodeje:<text:line-break/>Číslo kupního dokladu:</text:p>
      <text:p text:style-name="P2"><text:span text:style-name="Strong_20_Emphasis"><text:span text:style-name="T1">Popis závady: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Obsah balení při předání:</text:span></text:span></text:p>
      <text:p text:style-name="P3"/>
      <text:p text:style-name="P3">Vyřízení reklamace očekávám nejpozději v zákonné lhůtě 30 kalendářních dnů.</text:p>
      <text:p text:style-name="P3">Zároveň vás žádám o vystavení písemného potvrzení dané reklamace s uvedením, kdy jsem právo uplatnil/a, co je obsahem reklamace a jaký způsob vyřízení reklamace požaduji. Následně potvrzení o datu a způsobu vyřízení reklamace.</text:p>
      <text:p text:style-name="P2"><text:span text:style-name="Strong_20_Emphasis"><text:span text:style-name="T1">Datum uplatnění reklamace:</text:span></text:span></text:p>
      <text:p text:style-name="P2"><text:span text:style-name="T2">............................................<text:line-break/></text:span><text:span text:style-name="Emphasis"><text:span text:style-name="T2">(vlastnoruční podpis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Zachar</meta:initial-creator>
    <meta:creation-date>2022-03-15T09:51:41.47</meta:creation-date>
    <dc:date>2025-08-19T14:55:56.31</dc:date>
    <dc:creator>Martin Zachar</dc:creator>
    <meta:editing-duration>PT12M2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5" meta:word-count="95" meta:character-count="736"/>
  </office:meta>
</office:document-meta>
</file>